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PMincho" svg:font-family="MS PMincho" style:font-family-generic="roman" style:font-pitch="variable" svg:panose-1="2 2 6 0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OpenSymbol" svg:font-family="OpenSymbol" style:font-family-generic="system"/>
    <style:font-face style:name="HelveticaNeueLT, sans-serif" svg:font-family="HelveticaNeueLT,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4909in" text:min-label-width="0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4909in" text:min-label-width="0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4909in" text:min-label-width="0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4909in" text:min-label-width="0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style:style style:name="P1" style:parent-style-name="Nagłówek1" style:master-page-name="MP0" style:family="paragraph">
      <style:paragraph-properties fo:widows="2" fo:orphans="2" fo:break-before="page" fo:text-align="center"/>
      <style:text-properties fo:font-weight="normal" style:font-weight-asian="normal" fo:color="#111111" fo:font-size="12pt" style:font-size-asian="12pt" style:font-size-complex="12pt"/>
    </style:style>
    <style:style style:name="P2" style:parent-style-name="Textbody" style:family="paragraph">
      <style:paragraph-properties fo:widows="2" fo:orphans="2" fo:margin-bottom="0in"/>
    </style:style>
    <style:style style:name="T3" style:parent-style-name="StrongEmphasis" style:family="text">
      <style:text-properties fo:font-weight="normal" style:font-weight-asian="normal" style:font-weight-complex="normal" fo:color="#111111" style:text-underline-type="single" style:text-underline-style="solid" style:text-underline-width="auto" style:text-underline-mode="continuous"/>
    </style:style>
    <style:style style:name="T4" style:parent-style-name="Domyślnaczcionkaakapitu" style:family="text">
      <style:text-properties fo:color="#111111"/>
    </style:style>
    <style:style style:name="T5" style:parent-style-name="StrongEmphasis" style:family="text">
      <style:text-properties fo:color="#111111"/>
    </style:style>
    <style:style style:name="T6" style:parent-style-name="Domyślnaczcionkaakapitu" style:family="text">
      <style:text-properties fo:color="#111111"/>
    </style:style>
    <style:style style:name="T7" style:parent-style-name="Domyślnaczcionkaakapitu" style:family="text">
      <style:text-properties fo:color="#111111"/>
    </style:style>
    <style:style style:name="P8" style:parent-style-name="Textbody" style:family="paragraph">
      <style:paragraph-properties fo:widows="2" fo:orphans="2" fo:margin-bottom="0in"/>
      <style:text-properties fo:color="#111111"/>
    </style:style>
    <style:style style:name="P9" style:parent-style-name="Textbody" style:family="paragraph">
      <style:paragraph-properties fo:widows="2" fo:orphans="2" fo:margin-bottom="0in"/>
      <style:text-properties fo:color="#111111"/>
    </style:style>
    <style:style style:name="P10" style:parent-style-name="Textbody" style:family="paragraph">
      <style:paragraph-properties fo:widows="2" fo:orphans="2" fo:margin-bottom="0in"/>
      <style:text-properties fo:color="#111111"/>
    </style:style>
    <style:style style:name="P11" style:parent-style-name="Textbody" style:family="paragraph">
      <style:paragraph-properties fo:widows="2" fo:orphans="2" fo:margin-bottom="0in"/>
      <style:text-properties fo:color="#111111"/>
    </style:style>
    <style:style style:name="P12" style:parent-style-name="Textbody" style:family="paragraph">
      <style:paragraph-properties fo:widows="2" fo:orphans="2" fo:margin-bottom="0in"/>
    </style:style>
    <style:style style:name="T13" style:parent-style-name="Domyślnaczcionkaakapitu" style:family="text">
      <style:text-properties fo:color="#111111"/>
    </style:style>
    <style:style style:name="T14" style:parent-style-name="Domyślnaczcionkaakapitu" style:family="text">
      <style:text-properties fo:color="#111111"/>
    </style:style>
    <style:style style:name="T15" style:parent-style-name="StrongEmphasis" style:family="text">
      <style:text-properties fo:color="#111111"/>
    </style:style>
    <style:style style:name="T16" style:parent-style-name="Domyślnaczcionkaakapitu" style:family="text">
      <style:text-properties fo:color="#111111"/>
    </style:style>
    <style:style style:name="T17" style:parent-style-name="Domyślnaczcionkaakapitu" style:family="text">
      <style:text-properties fo:color="#111111"/>
    </style:style>
    <style:style style:name="T18" style:parent-style-name="Domyślnaczcionkaakapitu" style:family="text">
      <style:text-properties style:font-name="HelveticaNeueLT, sans-serif" fo:color="#111111" fo:font-size="14pt" style:font-size-asian="14pt"/>
    </style:style>
    <style:style style:name="T19" style:parent-style-name="Domyślnaczcionkaakapitu" style:family="text">
      <style:text-properties fo:color="#111111"/>
    </style:style>
    <style:style style:name="P20" style:parent-style-name="Textbody" style:family="paragraph">
      <style:paragraph-properties fo:widows="2" fo:orphans="2" fo:margin-bottom="0in"/>
      <style:text-properties fo:color="#111111"/>
    </style:style>
    <style:style style:name="P21" style:parent-style-name="Textbody" style:family="paragraph">
      <style:paragraph-properties fo:widows="2" fo:orphans="2" fo:margin-bottom="0in"/>
      <style:text-properties fo:color="#111111"/>
    </style:style>
    <style:style style:name="T22" style:parent-style-name="Domyślnaczcionkaakapitu" style:family="text">
      <style:text-properties fo:color="#111111"/>
    </style:style>
    <style:style style:name="T23" style:parent-style-name="StrongEmphasis" style:family="text">
      <style:text-properties fo:color="#111111"/>
    </style:style>
    <style:style style:name="T24" style:parent-style-name="Domyślnaczcionkaakapitu" style:family="text">
      <style:text-properties fo:color="#111111"/>
    </style:style>
    <style:style style:name="T25" style:parent-style-name="Domyślnaczcionkaakapitu" style:family="text">
      <style:text-properties fo:color="#111111"/>
    </style:style>
    <style:style style:name="T26" style:parent-style-name="Domyślnaczcionkaakapitu" style:family="text">
      <style:text-properties fo:color="#111111"/>
    </style:style>
    <style:style style:name="T27" style:parent-style-name="StrongEmphasis" style:family="text">
      <style:text-properties fo:color="#111111"/>
    </style:style>
    <style:style style:name="T28" style:parent-style-name="StrongEmphasis" style:family="text">
      <style:text-properties fo:color="#111111"/>
    </style:style>
    <style:style style:name="T29" style:parent-style-name="Domyślnaczcionkaakapitu" style:family="text">
      <style:text-properties fo:color="#111111"/>
    </style:style>
    <style:style style:name="T30" style:parent-style-name="Domyślnaczcionkaakapitu" style:family="text">
      <style:text-properties fo:color="#111111"/>
    </style:style>
    <style:style style:name="T31" style:parent-style-name="Domyślnaczcionkaakapitu" style:family="text">
      <style:text-properties fo:color="#111111"/>
    </style:style>
    <style:style style:name="T32" style:parent-style-name="StrongEmphasis" style:family="text">
      <style:text-properties fo:color="#111111"/>
    </style:style>
    <style:style style:name="T33" style:parent-style-name="Domyślnaczcionkaakapitu" style:family="text">
      <style:text-properties fo:color="#111111"/>
    </style:style>
    <style:style style:name="T34" style:parent-style-name="Domyślnaczcionkaakapitu" style:family="text">
      <style:text-properties fo:color="#111111"/>
    </style:style>
    <style:style style:name="T35" style:parent-style-name="Domyślnaczcionkaakapitu" style:family="text">
      <style:text-properties fo:color="#111111"/>
    </style:style>
    <style:style style:name="P36" style:parent-style-name="Standard" style:family="paragraph">
      <style:text-properties fo:color="#111111"/>
    </style:style>
    <style:style style:name="P37" style:parent-style-name="Textbody" style:family="paragraph">
      <style:paragraph-properties fo:widows="2" fo:orphans="2" fo:margin-bottom="0in"/>
    </style:style>
    <style:style style:name="T38" style:parent-style-name="Domyślnaczcionkaakapitu" style:family="text">
      <style:text-properties fo:color="#111111"/>
    </style:style>
    <style:style style:name="T39" style:parent-style-name="StrongEmphasis" style:family="text">
      <style:text-properties fo:color="#111111"/>
    </style:style>
    <style:style style:name="T40" style:parent-style-name="Domyślnaczcionkaakapitu" style:family="text">
      <style:text-properties fo:color="#111111"/>
    </style:style>
    <style:style style:name="P41" style:parent-style-name="Textbody" style:family="paragraph">
      <style:paragraph-properties fo:widows="2" fo:orphans="2" fo:margin-bottom="0in"/>
      <style:text-properties fo:color="#111111"/>
    </style:style>
    <style:style style:name="P42" style:parent-style-name="Textbody" style:family="paragraph">
      <style:paragraph-properties fo:widows="2" fo:orphans="2" fo:margin-bottom="0in"/>
      <style:text-properties fo:color="#111111"/>
    </style:style>
    <style:style style:name="P43" style:parent-style-name="Textbody" style:family="paragraph">
      <style:paragraph-properties fo:widows="2" fo:orphans="2" fo:margin-bottom="0in"/>
      <style:text-properties fo:color="#111111"/>
    </style:style>
    <style:style style:name="T44" style:parent-style-name="StrongEmphasis" style:family="text">
      <style:text-properties fo:color="#111111"/>
    </style:style>
    <style:style style:name="T45" style:parent-style-name="Domyślnaczcionkaakapitu" style:family="text">
      <style:text-properties fo:color="#111111"/>
    </style:style>
    <style:style style:name="T46" style:parent-style-name="Domyślnaczcionkaakapitu" style:family="text">
      <style:text-properties fo:color="#111111"/>
    </style:style>
    <style:style style:name="T47" style:parent-style-name="StrongEmphasis" style:family="text">
      <style:text-properties fo:color="#111111"/>
    </style:style>
    <style:style style:name="T48" style:parent-style-name="StrongEmphasis" style:family="text">
      <style:text-properties fo:color="#111111"/>
    </style:style>
    <style:style style:name="T49" style:parent-style-name="Domyślnaczcionkaakapitu" style:family="text">
      <style:text-properties fo:color="#111111"/>
    </style:style>
    <style:style style:name="T50" style:parent-style-name="Domyślnaczcionkaakapitu" style:family="text">
      <style:text-properties fo:color="#111111"/>
    </style:style>
    <style:style style:name="T51" style:parent-style-name="Domyślnaczcionkaakapitu" style:family="text">
      <style:text-properties style:font-name="HelveticaNeueLT, sans-serif" fo:color="#111111" fo:font-size="14pt" style:font-size-asian="14pt"/>
    </style:style>
    <style:style style:name="T52" style:parent-style-name="Domyślnaczcionkaakapitu" style:family="text">
      <style:text-properties fo:color="#111111"/>
    </style:style>
    <style:style style:name="T53" style:parent-style-name="Domyślnaczcionkaakapitu" style:family="text">
      <style:text-properties fo:color="#111111"/>
    </style:style>
    <style:style style:name="T54" style:parent-style-name="StrongEmphasis" style:family="text">
      <style:text-properties fo:color="#111111"/>
    </style:style>
    <style:style style:name="T55" style:parent-style-name="Domyślnaczcionkaakapitu" style:family="text">
      <style:text-properties fo:color="#111111"/>
    </style:style>
    <style:style style:name="T56" style:parent-style-name="Domyślnaczcionkaakapitu" style:family="text">
      <style:text-properties fo:color="#111111"/>
    </style:style>
    <style:style style:name="T57" style:parent-style-name="Domyślnaczcionkaakapitu" style:family="text">
      <style:text-properties style:font-name="HelveticaNeueLT, sans-serif" fo:color="#111111" fo:font-size="14pt" style:font-size-asian="14pt"/>
    </style:style>
    <style:style style:name="T58" style:parent-style-name="Domyślnaczcionkaakapitu" style:family="text">
      <style:text-properties fo:color="#111111"/>
    </style:style>
    <style:style style:name="T59" style:parent-style-name="StrongEmphasis" style:family="text">
      <style:text-properties fo:color="#111111"/>
    </style:style>
    <style:style style:name="T60" style:parent-style-name="Domyślnaczcionkaakapitu" style:family="text">
      <style:text-properties fo:color="#111111"/>
    </style:style>
    <style:style style:name="T61" style:parent-style-name="Domyślnaczcionkaakapitu" style:family="text">
      <style:text-properties fo:color="#111111"/>
    </style:style>
    <style:style style:name="P62" style:parent-style-name="Textbody" style:family="paragraph">
      <style:paragraph-properties fo:widows="2" fo:orphans="2" fo:margin-bottom="0in"/>
    </style:style>
    <style:style style:name="T63" style:parent-style-name="StrongEmphasis" style:family="text">
      <style:text-properties fo:color="#111111"/>
    </style:style>
    <style:style style:name="T64" style:parent-style-name="Domyślnaczcionkaakapitu" style:family="text">
      <style:text-properties fo:color="#111111"/>
    </style:style>
    <style:style style:name="T65" style:parent-style-name="Domyślnaczcionkaakapitu" style:family="text">
      <style:text-properties fo:color="#111111"/>
    </style:style>
    <style:style style:name="P66" style:parent-style-name="Textbody" style:family="paragraph">
      <style:paragraph-properties fo:widows="2" fo:orphans="2" fo:margin-bottom="0in"/>
      <style:text-properties fo:color="#111111"/>
    </style:style>
    <style:style style:name="P67" style:parent-style-name="Textbody" style:family="paragraph">
      <style:paragraph-properties fo:widows="2" fo:orphans="2" fo:margin-bottom="0in"/>
    </style:style>
    <style:style style:name="T68" style:parent-style-name="Domyślnaczcionkaakapitu" style:family="text">
      <style:text-properties fo:color="#111111"/>
    </style:style>
    <style:style style:name="T69" style:parent-style-name="StrongEmphasis" style:family="text">
      <style:text-properties fo:color="#111111"/>
    </style:style>
    <style:style style:name="T70" style:parent-style-name="Domyślnaczcionkaakapitu" style:family="text">
      <style:text-properties fo:color="#111111"/>
    </style:style>
    <style:style style:name="T71" style:parent-style-name="Domyślnaczcionkaakapitu" style:family="text">
      <style:text-properties fo:color="#111111"/>
    </style:style>
    <style:style style:name="P72" style:parent-style-name="Textbody" style:family="paragraph">
      <style:paragraph-properties fo:widows="2" fo:orphans="2" fo:margin-bottom="0in"/>
    </style:style>
    <style:style style:name="T73" style:parent-style-name="Domyślnaczcionkaakapitu" style:family="text">
      <style:text-properties fo:color="#111111" fo:font-size="11pt" style:font-size-asian="11pt" style:font-size-complex="11pt"/>
    </style:style>
    <style:style style:name="T74" style:parent-style-name="Domyślnaczcionkaakapitu" style:family="text">
      <style:text-properties fo:font-size="11pt" style:font-size-asian="11pt" style:font-size-complex="11pt"/>
    </style:style>
    <style:style style:name="P75" style:parent-style-name="Textbody" style:family="paragraph">
      <style:paragraph-properties fo:widows="2" fo:orphans="2" fo:margin-bottom="0in"/>
      <style:text-properties fo:color="#111111"/>
    </style:style>
    <style:style style:name="P76" style:parent-style-name="Textbody" style:family="paragraph">
      <style:paragraph-properties fo:widows="2" fo:orphans="2" fo:margin-bottom="0in"/>
    </style:style>
    <style:style style:name="P77" style:parent-style-name="Textbody" style:family="paragraph">
      <style:paragraph-properties fo:widows="2" fo:orphans="2" fo:margin-bottom="0in"/>
      <style:text-properties fo:color="#111111"/>
    </style:style>
    <style:style style:name="P78" style:parent-style-name="Nagłówek2" style:family="paragraph">
      <style:paragraph-properties fo:widows="2" fo:orphans="2"/>
      <style:text-properties fo:font-weight="normal" style:font-weight-asian="normal" fo:color="#111111" fo:font-size="12pt" style:font-size-asian="12pt" style:font-size-complex="12pt"/>
    </style:style>
    <style:style style:name="P79" style:parent-style-name="Textbody" style:family="paragraph">
      <style:paragraph-properties fo:widows="2" fo:orphans="2" fo:margin-bottom="0in"/>
    </style:style>
    <style:style style:name="T80" style:parent-style-name="StrongEmphasis" style:family="text">
      <style:text-properties fo:color="#111111"/>
    </style:style>
    <style:style style:name="T81" style:parent-style-name="Domyślnaczcionkaakapitu" style:family="text">
      <style:text-properties fo:color="#111111"/>
    </style:style>
    <style:style style:name="P82" style:parent-style-name="Textbody" style:family="paragraph">
      <style:paragraph-properties fo:widows="2" fo:orphans="2" fo:margin-bottom="0in"/>
    </style:style>
    <style:style style:name="T83" style:parent-style-name="StrongEmphasis" style:family="text">
      <style:text-properties fo:font-weight="normal" style:font-weight-asian="normal" style:font-weight-complex="normal" fo:color="#111111"/>
    </style:style>
    <style:style style:name="T84" style:parent-style-name="Domyślnaczcionkaakapitu" style:family="text">
      <style:text-properties fo:color="#111111"/>
    </style:style>
    <style:style style:name="T85" style:parent-style-name="Domyślnaczcionkaakapitu" style:family="text">
      <style:text-properties fo:font-style="italic" style:font-style-asian="italic" style:font-style-complex="italic" fo:color="#111111"/>
    </style:style>
    <style:style style:name="P86" style:parent-style-name="Textbody" style:family="paragraph">
      <style:paragraph-properties fo:widows="2" fo:orphans="2" fo:margin-bottom="0in"/>
      <style:text-properties fo:font-style="italic" style:font-style-asian="italic" style:font-style-complex="italic" fo:color="#111111"/>
    </style:style>
    <style:style style:name="P87" style:parent-style-name="Textbody" style:family="paragraph">
      <style:paragraph-properties fo:widows="2" fo:orphans="2" fo:margin-bottom="0in"/>
    </style:style>
    <style:style style:name="T88" style:parent-style-name="StrongEmphasis" style:family="text">
      <style:text-properties fo:color="#111111"/>
    </style:style>
    <style:style style:name="T89" style:parent-style-name="Domyślnaczcionkaakapitu" style:family="text">
      <style:text-properties fo:color="#111111"/>
    </style:style>
    <style:style style:name="P90" style:parent-style-name="Textbody" style:family="paragraph">
      <style:paragraph-properties fo:widows="2" fo:orphans="2" fo:margin-bottom="0in"/>
      <style:text-properties fo:color="#111111"/>
    </style:style>
    <style:style style:name="P91" style:parent-style-name="Textbody" style:family="paragraph">
      <style:paragraph-properties fo:widows="2" fo:orphans="2" fo:margin-bottom="0in"/>
      <style:text-properties fo:color="#111111"/>
    </style:style>
    <style:style style:name="P92" style:parent-style-name="Textbody" style:family="paragraph">
      <style:paragraph-properties fo:widows="2" fo:orphans="2" fo:margin-bottom="0in"/>
      <style:text-properties fo:color="#111111"/>
    </style:style>
    <style:style style:name="P93" style:parent-style-name="Textbody" style:family="paragraph">
      <style:paragraph-properties fo:widows="2" fo:orphans="2" fo:margin-bottom="0in"/>
      <style:text-properties fo:color="#111111"/>
    </style:style>
    <style:style style:name="P94" style:parent-style-name="Textbody" style:family="paragraph">
      <style:paragraph-properties fo:widows="2" fo:orphans="2" fo:margin-bottom="0in"/>
      <style:text-properties fo:color="#111111"/>
    </style:style>
    <style:style style:name="P95" style:parent-style-name="Textbody" style:family="paragraph">
      <style:paragraph-properties fo:widows="2" fo:orphans="2" fo:margin-bottom="0in"/>
      <style:text-properties fo:color="#111111"/>
    </style:style>
    <style:style style:name="P96" style:parent-style-name="Textbody" style:family="paragraph">
      <style:paragraph-properties fo:widows="2" fo:orphans="2" fo:margin-bottom="0in"/>
      <style:text-properties fo:color="#111111"/>
    </style:style>
    <style:style style:name="P97" style:parent-style-name="Textbody" style:family="paragraph">
      <style:paragraph-properties fo:widows="2" fo:orphans="2" fo:margin-bottom="0in"/>
      <style:text-properties fo:color="#111111"/>
    </style:style>
    <style:style style:name="P98" style:parent-style-name="Textbody" style:family="paragraph">
      <style:paragraph-properties fo:widows="2" fo:orphans="2" fo:margin-bottom="0in"/>
      <style:text-properties fo:color="#111111"/>
    </style:style>
    <style:style style:name="P99" style:parent-style-name="Textbody" style:family="paragraph">
      <style:paragraph-properties fo:widows="2" fo:orphans="2" fo:margin-bottom="0in"/>
      <style:text-properties fo:color="#111111"/>
    </style:style>
    <style:style style:name="P100" style:parent-style-name="Textbody" style:family="paragraph">
      <style:paragraph-properties fo:widows="2" fo:orphans="2" fo:margin-bottom="0in"/>
    </style:style>
    <style:style style:name="P101" style:parent-style-name="Standard" style:family="paragraph">
      <style:paragraph-properties fo:widows="2" fo:orphans="2"/>
    </style:style>
    <style:style style:name="T102" style:parent-style-name="StrongEmphasis" style:family="text">
      <style:text-properties fo:font-weight="normal" style:font-weight-asian="normal" fo:color="#000000"/>
    </style:style>
    <style:style style:name="T103" style:parent-style-name="StrongEmphasis" style:family="text">
      <style:text-properties fo:font-weight="normal" style:font-weight-asian="normal" style:font-weight-complex="normal" fo:color="#000000"/>
    </style:style>
    <style:style style:name="T104" style:parent-style-name="StrongEmphasis" style:family="text">
      <style:text-properties fo:font-weight="normal" style:font-weight-asian="normal" style:font-weight-complex="normal" fo:color="#111111"/>
    </style:style>
    <style:style style:name="P105" style:parent-style-name="Textbody" style:family="paragraph">
      <style:paragraph-properties fo:widows="2" fo:orphans="2" fo:margin-bottom="0in"/>
    </style:style>
    <style:style style:name="T106" style:parent-style-name="StrongEmphasis" style:family="text">
      <style:text-properties fo:color="#111111"/>
    </style:style>
    <style:style style:name="P107" style:parent-style-name="Textbody" style:family="paragraph">
      <style:paragraph-properties fo:widows="2" fo:orphans="2" fo:margin-bottom="0in"/>
      <style:text-properties fo:color="#111111"/>
    </style:style>
    <style:style style:name="P108" style:parent-style-name="Textbody" style:family="paragraph">
      <style:paragraph-properties fo:widows="2" fo:orphans="2" fo:margin-bottom="0in"/>
      <style:text-properties fo:color="#111111"/>
    </style:style>
    <style:style style:name="P109" style:parent-style-name="Textbody" style:family="paragraph">
      <style:paragraph-properties fo:widows="2" fo:orphans="2"/>
      <style:text-properties fo:color="#111111"/>
    </style:style>
    <style:style style:name="P110" style:parent-style-name="Textbody" style:family="paragraph">
      <style:paragraph-properties fo:widows="2" fo:orphans="2" fo:margin-bottom="0in"/>
    </style:style>
    <style:style style:name="T111" style:parent-style-name="StrongEmphasis" style:family="text">
      <style:text-properties fo:color="#111111"/>
    </style:style>
    <style:style style:name="P112" style:parent-style-name="Textbody" style:family="paragraph">
      <style:paragraph-properties fo:widows="2" fo:orphans="2" fo:margin-bottom="0in"/>
      <style:text-properties fo:color="#111111"/>
    </style:style>
    <style:style style:name="P113" style:parent-style-name="Textbody" style:family="paragraph">
      <style:paragraph-properties fo:widows="2" fo:orphans="2" fo:margin-bottom="0in"/>
      <style:text-properties fo:color="#111111"/>
    </style:style>
    <style:style style:name="P114" style:parent-style-name="Textbody" style:family="paragraph">
      <style:paragraph-properties fo:widows="2" fo:orphans="2" fo:margin-bottom="0in"/>
      <style:text-properties fo:color="#111111"/>
    </style:style>
    <style:style style:name="P115" style:parent-style-name="Textbody" style:family="paragraph">
      <style:paragraph-properties fo:widows="2" fo:orphans="2" fo:margin-bottom="0in"/>
      <style:text-properties fo:color="#111111"/>
    </style:style>
    <style:style style:name="P116" style:parent-style-name="Textbody" style:family="paragraph">
      <style:paragraph-properties fo:widows="2" fo:orphans="2"/>
      <style:text-properties fo:color="#111111"/>
    </style:style>
    <style:style style:name="P117" style:parent-style-name="Standard" style:family="paragraph">
      <style:paragraph-properties fo:widows="2" fo:orphans="2"/>
      <style:text-properties fo:color="#111111"/>
    </style:style>
    <style:style style:name="P118" style:parent-style-name="Standard" style:family="paragraph">
      <style:paragraph-properties fo:widows="2" fo:orphans="2"/>
      <style:text-properties fo:color="#111111"/>
    </style:style>
    <style:style style:name="P119" style:parent-style-name="Textbody" style:family="paragraph">
      <style:paragraph-properties fo:widows="2" fo:orphans="2" fo:margin-bottom="0in"/>
      <style:text-properties fo:color="#111111"/>
    </style:style>
    <style:style style:name="P120" style:parent-style-name="Textbody" style:family="paragraph">
      <style:paragraph-properties fo:widows="2" fo:orphans="2" fo:margin-bottom="0in"/>
    </style:style>
    <style:style style:name="T121" style:parent-style-name="StrongEmphasis" style:family="text">
      <style:text-properties fo:color="#111111"/>
    </style:style>
    <style:style style:name="P122" style:parent-style-name="Textbody" style:family="paragraph">
      <style:paragraph-properties fo:widows="2" fo:orphans="2" fo:margin-bottom="0in"/>
      <style:text-properties fo:color="#111111"/>
    </style:style>
    <style:style style:name="P123" style:parent-style-name="Textbody" style:family="paragraph">
      <style:paragraph-properties fo:widows="2" fo:orphans="2"/>
      <style:text-properties fo:color="#111111"/>
    </style:style>
    <style:style style:name="P124" style:parent-style-name="Textbody" style:family="paragraph">
      <style:paragraph-properties fo:widows="2" fo:orphans="2" fo:margin-bottom="0in"/>
    </style:style>
    <style:style style:name="T125" style:parent-style-name="StrongEmphasis" style:family="text">
      <style:text-properties fo:color="#111111"/>
    </style:style>
    <style:style style:name="P126" style:parent-style-name="Textbody" style:family="paragraph">
      <style:paragraph-properties fo:widows="2" fo:orphans="2" fo:margin-bottom="0in"/>
    </style:style>
    <style:style style:name="T127" style:parent-style-name="StrongEmphasis" style:family="text">
      <style:text-properties fo:color="#111111"/>
    </style:style>
    <style:style style:name="T128" style:parent-style-name="Domyślnaczcionkaakapitu" style:family="text">
      <style:text-properties fo:color="#111111"/>
    </style:style>
    <style:style style:name="P129" style:parent-style-name="Textbody" style:family="paragraph">
      <style:paragraph-properties fo:widows="2" fo:orphans="2" fo:margin-bottom="0in"/>
    </style:style>
    <style:style style:name="T130" style:parent-style-name="StrongEmphasis" style:family="text">
      <style:text-properties fo:color="#111111"/>
    </style:style>
    <style:style style:name="T131" style:parent-style-name="Domyślnaczcionkaakapitu" style:family="text">
      <style:text-properties fo:color="#111111"/>
    </style:style>
    <style:style style:name="T132" style:parent-style-name="Domyślnaczcionkaakapitu" style:family="text">
      <style:text-properties fo:color="#111111"/>
    </style:style>
    <style:style style:name="P133" style:parent-style-name="Textbody" style:family="paragraph">
      <style:paragraph-properties fo:widows="2" fo:orphans="2" fo:margin-bottom="0in"/>
      <style:text-properties fo:color="#111111"/>
    </style:style>
    <style:style style:name="P134" style:parent-style-name="Textbody" style:family="paragraph">
      <style:paragraph-properties fo:widows="2" fo:orphans="2" fo:margin-bottom="0in"/>
    </style:style>
    <style:style style:name="T135" style:parent-style-name="StrongEmphasis" style:family="text">
      <style:text-properties fo:color="#111111"/>
    </style:style>
    <style:style style:name="T136" style:parent-style-name="Domyślnaczcionkaakapitu" style:family="text">
      <style:text-properties fo:color="#111111"/>
    </style:style>
    <style:style style:name="T137" style:parent-style-name="Domyślnaczcionkaakapitu" style:family="text">
      <style:text-properties fo:color="#111111"/>
    </style:style>
    <style:style style:name="P138" style:parent-style-name="Textbody" style:family="paragraph">
      <style:paragraph-properties fo:widows="2" fo:orphans="2" fo:margin-bottom="0in"/>
      <style:text-properties fo:color="#111111"/>
    </style:style>
    <style:style style:name="P139" style:parent-style-name="Textbody" style:family="paragraph">
      <style:paragraph-properties fo:widows="2" fo:orphans="2"/>
    </style:style>
    <style:style style:name="T140" style:parent-style-name="StrongEmphasis" style:family="text">
      <style:text-properties fo:color="#111111"/>
    </style:style>
    <style:style style:name="T141" style:parent-style-name="Domyślnaczcionkaakapitu" style:family="text">
      <style:text-properties fo:color="#111111"/>
    </style:style>
    <style:style style:name="T142" style:parent-style-name="Domyślnaczcionkaakapitu" style:family="text">
      <style:text-properties fo:color="#111111"/>
    </style:style>
    <style:style style:name="P143" style:parent-style-name="Textbody" style:family="paragraph">
      <style:paragraph-properties fo:widows="2" fo:orphans="2" fo:margin-bottom="0in"/>
    </style:style>
    <style:style style:name="T144" style:parent-style-name="StrongEmphasis" style:family="text">
      <style:text-properties fo:color="#111111"/>
    </style:style>
    <style:style style:name="P145" style:parent-style-name="Textbody" style:family="paragraph">
      <style:paragraph-properties fo:widows="2" fo:orphans="2" fo:margin-bottom="0in"/>
      <style:text-properties fo:color="#111111"/>
    </style:style>
    <style:style style:name="P146" style:parent-style-name="Textbody" style:family="paragraph">
      <style:paragraph-properties fo:widows="2" fo:orphans="2"/>
      <style:text-properties fo:color="#111111"/>
    </style:style>
    <style:style style:name="P147" style:parent-style-name="Textbody" style:family="paragraph">
      <style:paragraph-properties fo:widows="2" fo:orphans="2"/>
    </style:style>
    <style:style style:name="T148" style:parent-style-name="Domyślnaczcionkaakapitu" style:family="text">
      <style:text-properties fo:color="#111111"/>
    </style:style>
    <style:style style:name="T149" style:parent-style-name="Domyślnaczcionkaakapitu" style:family="text">
      <style:text-properties fo:font-weight="bold" style:font-weight-asian="bold" style:font-weight-complex="bold" fo:color="#111111"/>
    </style:style>
    <style:style style:name="P150" style:parent-style-name="Textbody" style:family="paragraph">
      <style:paragraph-properties fo:widows="2" fo:orphans="2"/>
    </style:style>
    <style:style style:name="T151" style:parent-style-name="Domyślnaczcionkaakapitu" style:family="text">
      <style:text-properties fo:color="#111111"/>
    </style:style>
    <style:style style:name="T152" style:parent-style-name="StrongEmphasis" style:family="text">
      <style:text-properties fo:color="#111111"/>
    </style:style>
    <style:style style:name="T153" style:parent-style-name="Domyślnaczcionkaakapitu" style:family="text">
      <style:text-properties fo:color="#111111"/>
    </style:style>
    <style:style style:name="T154" style:parent-style-name="Domyślnaczcionkaakapitu" style:family="text">
      <style:text-properties fo:color="#111111"/>
    </style:style>
    <style:style style:name="T155" style:parent-style-name="Domyślnaczcionkaakapitu" style:family="text">
      <style:text-properties fo:font-weight="bold" style:font-weight-asian="bold" style:font-weight-complex="bold"/>
    </style:style>
    <style:style style:name="T156" style:parent-style-name="Domyślnaczcionkaakapitu" style:family="text">
      <style:text-properties fo:font-weight="bold" style:font-weight-asian="bold" style:font-weight-complex="bold"/>
    </style:style>
    <style:style style:name="P157" style:parent-style-name="Textbody" style:family="paragraph">
      <style:paragraph-properties fo:widows="2" fo:orphans="2" fo:margin-bottom="0in"/>
    </style:style>
    <style:style style:name="T158" style:parent-style-name="Domyślnaczcionkaakapitu" style:family="text">
      <style:text-properties fo:color="#111111"/>
    </style:style>
    <style:style style:name="T159" style:parent-style-name="StrongEmphasis" style:family="text">
      <style:text-properties fo:color="#111111"/>
    </style:style>
    <style:style style:name="T160" style:parent-style-name="StrongEmphasis" style:family="text">
      <style:text-properties fo:color="#111111"/>
    </style:style>
    <style:style style:name="T161" style:parent-style-name="Domyślnaczcionkaakapitu" style:family="text">
      <style:text-properties fo:color="#111111"/>
    </style:style>
    <style:style style:name="P162" style:parent-style-name="Textbody" style:family="paragraph">
      <style:paragraph-properties fo:widows="2" fo:orphans="2" fo:margin-bottom="0in"/>
      <style:text-properties fo:color="#111111"/>
    </style:style>
    <style:style style:name="P163" style:parent-style-name="Textbody" style:family="paragraph">
      <style:paragraph-properties fo:widows="2" fo:orphans="2" fo:margin-bottom="0in"/>
      <style:text-properties fo:color="#111111"/>
    </style:style>
    <style:style style:name="P164" style:parent-style-name="Textbody" style:family="paragraph">
      <style:paragraph-properties fo:widows="2" fo:orphans="2" fo:margin-bottom="0in"/>
      <style:text-properties fo:color="#111111"/>
    </style:style>
    <style:style style:name="P165" style:parent-style-name="Textbody" style:family="paragraph">
      <style:paragraph-properties fo:widows="2" fo:orphans="2" fo:margin-bottom="0in"/>
    </style:style>
    <style:style style:name="T166" style:parent-style-name="Domyślnaczcionkaakapitu" style:family="text">
      <style:text-properties fo:color="#111111"/>
    </style:style>
    <style:style style:name="T167" style:parent-style-name="StrongEmphasis" style:family="text">
      <style:text-properties fo:color="#111111"/>
    </style:style>
    <style:style style:name="T168" style:parent-style-name="Domyślnaczcionkaakapitu" style:family="text">
      <style:text-properties fo:color="#111111"/>
    </style:style>
    <style:style style:name="P169" style:parent-style-name="Textbody" style:family="paragraph">
      <style:paragraph-properties fo:widows="2" fo:orphans="2" fo:margin-bottom="0in"/>
    </style:style>
    <style:style style:name="T170" style:parent-style-name="Domyślnaczcionkaakapitu" style:family="text">
      <style:text-properties fo:color="#111111"/>
    </style:style>
    <style:style style:name="T171" style:parent-style-name="StrongEmphasis" style:family="text">
      <style:text-properties fo:color="#111111"/>
    </style:style>
    <style:style style:name="T172" style:parent-style-name="Domyślnaczcionkaakapitu" style:family="text">
      <style:text-properties fo:color="#111111"/>
    </style:style>
    <style:style style:name="P173" style:parent-style-name="Textbody" style:family="paragraph">
      <style:paragraph-properties fo:widows="2" fo:orphans="2" fo:margin-bottom="0in"/>
      <style:text-properties fo:color="#111111"/>
    </style:style>
    <style:style style:name="P174" style:parent-style-name="Textbody" style:family="paragraph">
      <style:paragraph-properties fo:widows="2" fo:orphans="2" fo:margin-bottom="0in"/>
      <style:text-properties fo:color="#111111"/>
    </style:style>
    <style:style style:name="P175" style:parent-style-name="Standard" style:family="paragraph">
      <style:paragraph-properties fo:widows="2" fo:orphans="2"/>
      <style:text-properties fo:color="#111111"/>
    </style:style>
    <style:style style:name="P176" style:parent-style-name="Standard" style:family="paragraph">
      <style:paragraph-properties fo:widows="2" fo:orphans="2"/>
      <style:text-properties fo:color="#111111"/>
    </style:style>
    <style:style style:name="P177" style:parent-style-name="Standard" style:family="paragraph">
      <style:paragraph-properties fo:widows="2" fo:orphans="2"/>
      <style:text-properties fo:color="#111111"/>
    </style:style>
    <style:style style:name="P178" style:parent-style-name="Standard" style:family="paragraph">
      <style:paragraph-properties fo:widows="2" fo:orphans="2"/>
      <style:text-properties fo:color="#111111"/>
    </style:style>
    <style:style style:name="P179" style:parent-style-name="Standard" style:family="paragraph">
      <style:paragraph-properties fo:widows="2" fo:orphans="2"/>
    </style:style>
    <style:style style:name="T180" style:parent-style-name="Domyślnaczcionkaakapitu" style:family="text">
      <style:text-properties fo:color="#111111"/>
    </style:style>
    <style:style style:name="T181" style:parent-style-name="StrongEmphasis" style:family="text">
      <style:text-properties fo:color="#111111"/>
    </style:style>
    <style:style style:name="T182" style:parent-style-name="StrongEmphasis" style:family="text">
      <style:text-properties fo:color="#111111"/>
    </style:style>
    <style:style style:name="T183" style:parent-style-name="Domyślnaczcionkaakapitu" style:family="text">
      <style:text-properties fo:color="#111111"/>
    </style:style>
    <style:style style:name="P184" style:parent-style-name="Standard" style:family="paragraph">
      <style:paragraph-properties fo:widows="2" fo:orphans="2"/>
    </style:style>
    <style:style style:name="T185" style:parent-style-name="Domyślnaczcionkaakapitu" style:family="text">
      <style:text-properties fo:color="#111111"/>
    </style:style>
    <style:style style:name="T186" style:parent-style-name="StrongEmphasis" style:family="text">
      <style:text-properties fo:color="#111111"/>
    </style:style>
    <style:style style:name="T187" style:parent-style-name="Domyślnaczcionkaakapitu" style:family="text">
      <style:text-properties fo:color="#111111"/>
    </style:style>
    <style:style style:name="T188" style:parent-style-name="Domyślnaczcionkaakapitu" style:family="text">
      <style:text-properties fo:color="#111111"/>
    </style:style>
    <style:style style:name="P189" style:parent-style-name="Standard" style:family="paragraph">
      <style:paragraph-properties fo:widows="2" fo:orphans="2"/>
    </style:style>
    <style:style style:name="T190" style:parent-style-name="Domyślnaczcionkaakapitu" style:family="text">
      <style:text-properties style:font-name="HelveticaNeueLT, sans-serif" fo:font-weight="bold" style:font-weight-asian="bold" style:font-weight-complex="bold" fo:color="#111111"/>
    </style:style>
    <style:style style:name="P191" style:parent-style-name="Standard" style:family="paragraph">
      <style:paragraph-properties fo:widows="2" fo:orphans="2"/>
    </style:style>
    <style:style style:name="P192" style:parent-style-name="Standard" style:family="paragraph">
      <style:paragraph-properties fo:widows="2" fo:orphans="2"/>
    </style:style>
    <style:style style:name="P193" style:parent-style-name="Standard" style:family="paragraph">
      <style:paragraph-properties fo:widows="2" fo:orphans="2"/>
    </style:style>
  </office:automatic-styles>
  <office:body>
    <office:text text:use-soft-page-breaks="true">
      <text:h text:style-name="P1" text:outline-level="1">Życiorys <text:s/>JANA PAWŁA II dla klas 5-6</text:h>
      <text:p text:style-name="Standard">DZIECIŃSTWO I MŁODOŚĆ</text:p>
      <text:p text:style-name="P2"><text:span text:style-name="T3">Karol Józef Wojtyła<text:s/></text:span><text:span text:style-name="T4">urodził się<text:s/></text:span><text:span text:style-name="T5">18 maja 1920<text:s/></text:span><text:span text:style-name="T6">roku w Wadowicach (niedaleko Krakowa) jako drugi syn Karola Wojtyły seniora i<text:s/></text:span><text:span text:style-name="T7">Emilii z Kaczorowskich.</text:span></text:p>
      <text:p text:style-name="P8">Miał starszego o 14 lat brata Edmunda, a jego siostra Olga zmarła tuż po urodzeniu. Rodzina Wojtyłów wiodła skromne życie. Ojciec, porucznik, był urzędnikiem administracji wojskowej. Matka prowadziła dom. W domu Wojtyłów panowała religijna atmosfera, a oni sami cieszyli się szacunkiem wśród mieszkańców. W Wadowicach mieszkała wówczas liczna społeczność żydowska.</text:p>
      <text:p text:style-name="P9">Gdy Karol miał dziewięć lat, zmarła jego matka.</text:p>
      <text:p text:style-name="P10">Po pogrzebie ojciec zabrał synów do Sanktuarium Maryjnego w Kalwarii Zebrzydowskiej, do którego przyszły papież często powracał. W tym też roku karol przstapił do I. Komuniiśw.</text:p>
      <text:p text:style-name="P11">Trzy lata później zmarł jego brat Edmund, który był lekarzem i zaraził się od pacjentki szkarlatyną w szpitalu w Bielsku-Białej.</text:p>
      <text:p text:style-name="P12"><text:span text:style-name="T13">Po ukończeniu szkoły po</text:span><text:span text:style-name="T14">dstawowej w<text:s/></text:span><text:span text:style-name="T15">1930<text:s/></text:span><text:span text:style-name="T16">roku rozpoczął naukę w I Państwowym Gimnazjum Męskim <text:s/>w Wadowicach. W pierwszej klasie gimnazjum, wstąpił do kółka ministranckiego prowadzonego przez księdza Kazimierza Figlewicza. W latach gimnazjalnych objawił się także talent pisarski i</text:span><text:span text:style-name="T17"><text:s/>aktorski Karola. Chętnie grał</text:span><text:span text:style-name="T18"><text:s/></text:span><text:span text:style-name="T19">w piłkę nożną, szczególnie na pozycji bramkarza.</text:span></text:p>
      <text:p text:style-name="P20">Po zdaniu egzaminu maturalnego w 1938 roku, Karol Wojtyła rozpoczął studia polonistyczne na Uniwersytecie Jagiellońskim i w związku z tym wraz z ojcem przeprowadził się do Krakowa. Zamieszkali przy ulicy Tynieckiej 10 w dwóch pokoikach w suterenie.</text:p>
      <text:p text:style-name="P21"/>
      <text:p text:style-name="Standard">CZAS WOJNY</text:p>
      <text:p text:style-name="Standard"><text:span text:style-name="T22">Nadszedł<text:s/></text:span><text:span text:style-name="T23">1 września 1939<text:s/></text:span><text:span text:style-name="T24">roku. 6 września wojska niemieckie wkroczyły do Krakowa. W wyniku Sonderaktion Krakau 6 listopada 1939 roku zamknięto Uniwersytet Jagielloński, a<text:s/></text:span><text:span text:style-name="T25">profesorów wywieziono do obozu Sachsenhausen. Karol znalazł pracę w Zakładach Chemicznych „Solvay” w Borku Fałęckim. Ciężka praca w kamieniołomach dawała względne bezpieczeństwo, gdyż Niemcy uznawali zakład za potrzebny.</text:span></text:p>
      <text:p text:style-name="Standard">W tym czasie Karol Wojtyła wziął udział w rekolekcjach organizowanych w parafii św. Stanisława Kostki na Dębnikach. Tutaj nawiązał kontakt z krawcem Janem Tyranowskim. Oczytany w pismach św. Jana od Krzyża i św. Teresy z Avila, swoimi zainteresowaniami wywarł wpływ na Wojtyłę.</text:p>
      <text:p text:style-name="Standard"><text:span text:style-name="T26">Na początku<text:s/></text:span><text:span text:style-name="T27">1</text:span><text:span text:style-name="T28">941<text:s/></text:span><text:span text:style-name="T29">roku ojciec Wojtyły zachorował. Gdy 18 lutego Karol, który się nim opiekował, wrócił do domu, zastał swego ojca martwego. Tę śmierć odczuł bardzo boleśnie. Karola Wojtyłę seniora pochowano na Cmentarzu Rakowickim w Krakowie. A młody Karol zamieszkał u<text:s/></text:span><text:span text:style-name="T30">państwa Kydryńskich, którzy ofiarowali mu swoją pomoc i wsparcie.</text:span></text:p>
      <text:p text:style-name="Standard">W przezwyciężeniu smutku po stracie ojca Karolowi pomógł dawny nauczyciel z Wadowic, Mieczysław Kotlarczyk. Założył teatr nazwany później Teatrem Rapsodycznym. Repertuar obejmował m.in. „Quo<text:s/>vadis”, „Króla-Ducha”, „Beniowskiego” i „Pana Tadeusza”. Z teatrem od początku istnienia związał się także Karol Wojtyła.</text:p>
      <text:p text:style-name="Standard"><text:span text:style-name="T31">W<text:s/></text:span><text:span text:style-name="T32">1942<text:s/></text:span><text:span text:style-name="T33">roku Wojtyła podjął decyzję o wstąpieniu do tajnego seminarium duchownego w Krakowie. Rano asystował przy mszy księciu metropo</text:span><text:span text:style-name="T34">licie Adamowi Sapiesze, a potem pracował w „Solvayu”. Noce poświęcał nauce. <text:s/>Niemcy przeprowadzili masowe łapanki, aby uniknąć wybuchu powstania ludności Krakowa. Wojtyła uniknął łapanki, gdyż dzięki arcybiskupowi Sapiesze klerycy znaleźli schronienie w pa</text:span><text:span text:style-name="T35">łacu biskupim.</text:span></text:p>
      <text:p text:style-name="P36"/>
      <text:p text:style-name="Standard">POSŁUGA KAPŁAŃSKA I BISKUPIA</text:p>
      <text:p text:style-name="P37"><text:span text:style-name="T38">Po wojnie, w<text:s/></text:span><text:span text:style-name="T39">sierpniu 1946<text:s/></text:span><text:span text:style-name="T40">roku Wojtyła ukończył celująco czteroletnie studia teologiczne.</text:span></text:p>
      <text:p text:style-name="P41">1 listopada z rąk kardynała Sapiehy otrzymał święcenia kapłańskie, a następnie odprawił swoją pierwszą mszę świętej w<text:s/>krypcie św. Leonarda na Wawelu.</text:p>
      <text:p text:style-name="P42">W Rzymie uczestniczył we mszy św. celebrowanej przez Ojca Pio. Według relacji niektórych osób Ojciec Pio przepowiedział Karolowi Wojtyle, iż obejmie on Tron Piotrowy.</text:p>
      <text:p text:style-name="P43"/>
      <text:p text:style-name="Standard">Po powrocie do kraju Wojtyła został skierowany do<text:s/>niewielkiej miejscowości Niegowić. Był wikariuszem w parafii. Po 13 miesiącach kardynał Sapieha przeniósł wikarego do parafii św. Floriana w Krakowie. Wojtyła cieszył się sympatią wiernych, w szczególności młodzieży, dla której prowadził duszpasterstwo. Na<text:s/>przeprowadzane przez niego rekolekcje przychodziły setki osób. Jeździł z młodymi na pielgrzymki,<text:s/><text:soft-page-break/>wędrówki górskie i spływy kajakowe. Studenci skupieni wokół księdza, a potem biskupa Wojtyły tworzyli tzw. Środowisko, a do ich duszpasterza przylgnął przydomek „Wujek”.</text:p>
      <text:p text:style-name="Standard"/>
      <text:p text:style-name="Standard"><text:span text:style-name="T44">31 października 1957<text:s/></text:span><text:span text:style-name="T45">roku Wojtyła otrzymał tytuł docenta. Rozpoczął pracę w Metropolitalnym Seminarium Duchownym w Krakowie oraz na Uniwersytecie Jagiellońskim. Wkrótce Wojtyła zaczął również wykładać na Katolickim Uniwersytecie Lubelskim, gdz</text:span><text:span text:style-name="T46">ie po dwóch latach objął Katedrę Etyki. Na jego wykłady przychodziło tylu studentów, że niektórzy musieli siadać na podłodze. Owocem pracy naukowej oraz rozmów z młodzieżą była książka „Miłość i odpowiedzialność” poruszająca kwestie teologii ciała.</text:span></text:p>
      <text:p text:style-name="Standard"><text:span text:style-name="T47">W lipcu</text:span><text:span text:style-name="T48"><text:s/>1958<text:s/></text:span><text:span text:style-name="T49">roku nadeszła z Rzymu decyzja Piusa XII dotycząca powołania Wojtyły na biskupa pomocniczego archidiecezji. Mając 38 lat, <text:s/>Karol Wojtyła został najmłodszym polskim biskupem. Jego konsekracji . Nowy krakowski biskup przyjął za dewizę słowa: „Totus Tuus</text:span><text:span text:style-name="T50">” (Cały Twój), które oznaczały</text:span><text:span text:style-name="T51"><text:s/></text:span><text:span text:style-name="T52">całkowite oddanie się w opiekę Maryi i poprzez nią Chrystusowi. Pozostały one także dewizą papieża Jana Pawła II.</text:span></text:p>
      <text:p text:style-name="Standard">Wyniesienie do rangi biskupa pomocniczego pociągało za sobą nowe obowiązki. Walczył m.in. o pozwolenie na budowę kościoła w Nowej Hucie, którego władze komunistyczne nie chciały udzielić. Już jako kardynał poświęcił świątynię w 1977 roku.</text:p>
      <text:p text:style-name="Standard"><text:span text:style-name="T53">Sobór Watykański II, ważne wydarzenie dla Kościoła powszechnego, rozpoczął się<text:s/></text:span><text:span text:style-name="T54">11 października 1962<text:s/></text:span><text:span text:style-name="T55">roku. Biskup Wojtyła odznacz</text:span><text:span text:style-name="T56">ał się wyjątkową</text:span><text:span text:style-name="T57"><text:s/></text:span><text:span text:style-name="T58">aktywnością w pracach soborowych. Z</text:span></text:p>
      <text:p text:style-name="Standard"><text:span text:style-name="T59">30 grudnia 1963<text:s/></text:span><text:span text:style-name="T60">r. papież Paweł VI poinformował bp. Wojtyłę telefonicznie o nominacji na stanowisko arcybiskupa metropolity krakowskiego. Arcybiskup Wojtyła aktywnie uczestniczył w kolejnych sesjach Sobo</text:span><text:span text:style-name="T61">ru Watykańskiego II, który zakończył się w 1965 r., jednocześnie angażował się w przygotowania do obchodów Millenium Chrztu Polski.</text:span></text:p>
      <text:p text:style-name="Textbody">KARDYNAŁ</text:p>
      <text:p text:style-name="P62"><text:span text:style-name="T63">26 czerwca 1967<text:s/></text:span><text:span text:style-name="T64">roku papież Paweł VI mianował abp. Wojtyłę kardynałem. <text:s/>Zorganizował sprawny system nauczania relig</text:span><text:span text:style-name="T65">ii poza szkołą, prowadził spotkania dla par i małżeństw.</text:span></text:p>
      <text:p text:style-name="P66"/>
      <text:p text:style-name="P67"><text:span text:style-name="T68">Zaproszony do Watykanu na pierwszy Synod Biskupów, który miał się odbyć<text:s/></text:span><text:span text:style-name="T69">jesienią 1967<text:s/></text:span><text:span text:style-name="T70">roku, zdecydował się nie wziąć w nim udziału na znak solidarności z prymasem Stefanem Wyszyńskim, który nie dos</text:span><text:span text:style-name="T71">tał pozwolenia na wyjazd z kraju.</text:span></text:p>
      <text:p text:style-name="P72"><text:span text:style-name="T73">/</text:span><text:span text:style-name="T74">"Prymas Tysiąclecia" to Kardynał Stefan Wyszyński, którego ks.Karol Wojtyła darzył szczególnym szacunkiem/.</text:span></text:p>
      <text:p text:style-name="P75">W kolejnych synodach Wojtyła brał już udział i był jednym z najbardziej aktywnych uczestników.j</text:p>
      <text:p text:style-name="P76">"Prymas Tysiąclecia", którego Karol Wojtyła darzył szczególnym szacunkiem.</text:p>
      <text:p text:style-name="P77"/>
      <text:h text:style-name="P78" text:outline-level="2">PONTYFIKAT JANA PAWŁA II</text:h>
      <text:p text:style-name="P79"><text:span text:style-name="T80">16 października 1978</text:span><text:span text:style-name="T81"><text:s/>wybrano na papieża Karola Wojtyłę.</text:span></text:p>
      <text:p text:style-name="P82"><text:span text:style-name="T83">22 października<text:s/></text:span><text:span text:style-name="T84">odbyła się inauguracja pontyfikatu. W czasie homilii wypowiedział słynne słowa:<text:s/></text:span><text:span text:style-name="T85">„Nie lękajcie się! Otwórzcie drzwi Chrystusowi”.</text:span></text:p>
      <text:p text:style-name="P86"/>
      <text:p text:style-name="P87"><text:span text:style-name="T88">Pontyfikat Jana Pawła II<text:s/></text:span><text:span text:style-name="T89">trwał 26 lat i 5 miesięcy.</text:span></text:p>
      <text:p text:style-name="P90">Papież Polak:</text:p>
      <text:p text:style-name="P91">wprowadził Kościół w nowe tysiąclecie,</text:p>
      <text:p text:style-name="P92">przyczynił się do obalenia systemu komunistycznego,</text:p>
      <text:p text:style-name="P93">podróżował z orędziem pokoju po całym świecie,</text:p>
      <text:p text:style-name="P94">bronił praw rodziny i dzieci nienarodzonych,</text:p>
      <text:p text:style-name="P95">troszczył się o ubogich, chorych i starszych,</text:p>
      <text:p text:style-name="P96">zainicjował Światowe Dni<text:s/>Młodzieży,</text:p>
      <text:p text:style-name="P97">ogłosił nowy Kodeks Prawa Kanonicznego oraz Katechizm Kościoła Katolickiego,</text:p>
      <text:p text:style-name="P98">zawierzył cały świat Matce Bożej oraz Bożemu Miłosierdziu,</text:p>
      <text:p text:style-name="P99">spotykał się z wyznawcami różnych wyznań i religii.</text:p>
      <text:p text:style-name="P100"/>
      <text:p text:style-name="P101"><text:span text:style-name="T102">R</text:span><text:span text:style-name="T103">óżaniec</text:span><text:span text:style-name="T104"><text:s/>był ulubioną modlitwa Jana Pawła II. Oprócz dotychczasowych trzech części różańca/radosnej, bolesnej i chwalebnej / wprowadził część światła i ułożył tdo niej tajemnice oparte na nauczaniu i cudach <text:s/>Pana Jezusa.</text:span></text:p>
      <text:soft-page-break/>
      <text:p text:style-name="P105"><text:span text:style-name="T106">Odbył: </text:span></text:p>
      <text:list text:style-name="LFO1" text:continue-numbering="true">
        <text:list-item>
          <text:p text:style-name="P107">104 zagraniczne podróże apostolskie<text:s/>(poza Włochy), odwiedził 129 narodów</text:p>
        </text:list-item>
        <text:list-item>
          <text:p text:style-name="P108">146 podróży na terytorium Włoch (poza Rzym i Castel Gandolfo)</text:p>
        </text:list-item>
        <text:list-item>
          <text:p text:style-name="P109">748 wizyt w Rzymie i diecezji rzymskiej oraz w Castel Gandolfo</text:p>
        </text:list-item>
      </text:list>
      <text:p text:style-name="P110"><text:span text:style-name="T111">Opublikował liczne dokumenty:</text:span></text:p>
      <text:list text:style-name="LFO2" text:continue-numbering="true">
        <text:list-item>
          <text:p text:style-name="P112">14 encyklik Np.</text:p>
        </text:list-item>
        <text:list-item>
          <text:p text:style-name="P113">14 adhortacji apostolskich</text:p>
        </text:list-item>
        <text:list-item>
          <text:p text:style-name="P114">11 konstytucji apostolskich</text:p>
        </text:list-item>
        <text:list-item>
          <text:p text:style-name="P115">45 listów apostolskich</text:p>
        </text:list-item>
        <text:list-item>
          <text:p text:style-name="P116">31 Motu Proprio</text:p>
        </text:list-item>
        <text:list-item>
          <text:p text:style-name="P117"><text:s/>w 2003 r., napisał poemat pt.:„Tryptyk Rzymski”.</text:p>
        </text:list-item>
      </text:list>
      <text:p text:style-name="P118"/>
      <text:p text:style-name="P119">Ponadto w czasie podróży apostolskich miał 3288 zaplanowanych przemówień.</text:p>
      <text:p text:style-name="P120"><text:span text:style-name="T121">Beatyfikował i kanonizował Sługi Boże z całego świata:</text:span></text:p>
      <text:list text:style-name="LFO3" text:continue-numbering="true">
        <text:list-item>
          <text:p text:style-name="P122">Liczba beatyfikowanych – 1338;</text:p>
        </text:list-item>
        <text:list-item>
          <text:p text:style-name="P123">Liczba kanonizowanych – 482 kanonizacji.</text:p>
        </text:list-item>
      </text:list>
      <text:p text:style-name="P124"><text:span text:style-name="T125">Zainicjował ważne wydarzenia dla życia Kościoła:</text:span></text:p>
      <text:list text:style-name="LFO4" text:continue-numbering="true">
        <text:list-item>
          <text:p text:style-name="P126"><text:span text:style-name="T127">Światowe Dni Młodzieży</text:span><text:span text:style-name="T128">– 19 odbyło się za Jego pontyfikatu, z tego 7 Międzynarodowych.</text:span></text:p>
        </text:list-item>
        <text:list-item>
          <text:p text:style-name="P129"><text:span text:style-name="T130">Światowe Dni Modlitw o Pokój</text:span><text:span text:style-name="T131">– ogłaszał 5-krotnie, pierwszy raz 27 października</text:span><text:span text:style-name="T132"><text:s/>1986 r. w Asyżu z udziałem 47 delegacji reprezentujących Kościoły i wspólnoty chrześcijańskie oraz 13 religii niechrześcijańskich.</text:span></text:p>
        </text:list-item>
      </text:list>
      <text:p text:style-name="P133"/>
      <text:list text:style-name="LFO4" text:continue-numbering="true">
        <text:list-item>
          <text:p text:style-name="P134"><text:span text:style-name="T135">Lata jubileuszowe:<text:s/></text:span><text:span text:style-name="T136">Rok Święty Odkupienia (III 1983- IV 1984), Rok Maryjny (VI 1987-VII 1988), Rok Rodziny (1994), Wielki Ju</text:span><text:span text:style-name="T137">bileusz Roku 2000 (poprzedzony trzyletnimi przygotowaniami), Rok Różańca (X 2002 – X 2003), Rok Eucharystii (X 2004 –X 2005)</text:span></text:p>
        </text:list-item>
      </text:list>
      <text:p text:style-name="P138"/>
      <text:list text:style-name="LFO4" text:continue-numbering="true">
        <text:list-item>
          <text:p text:style-name="P139"><text:span text:style-name="T140">Światowe Spotkania Rodzin</text:span><text:span text:style-name="T141">– 4 z nich odbyły się za Jego pontyfikatu; pierwsze w 1994 r. (Rok Rodziny) w Rzymie, następnie w Rio de<text:s/></text:span><text:span text:style-name="T142">Janeiro (1997), Rzymie (2000) i w Manili na Filipinach (2003).</text:span></text:p>
        </text:list-item>
      </text:list>
      <text:p text:style-name="P143"><text:span text:style-name="T144">Odbywał spotkania i audiencje z różnymi ludźmi:</text:span></text:p>
      <text:list text:style-name="LFO5" text:continue-numbering="true">
        <text:list-item>
          <text:p text:style-name="P145">Oficjalne i nieoficjalne spotkania z głowami państw i premierami – ponad 1600</text:p>
        </text:list-item>
        <text:list-item>
          <text:p text:style-name="P146">Liczba audiencji generalnych – 1164, brało w nich udział 17 665 800<text:s/>ludzi z całego świata</text:p>
        </text:list-item>
      </text:list>
      <text:p text:style-name="P147"><text:span text:style-name="T148"><text:s/>Św. Jan Paweł II – papież odbył<text:s/></text:span><text:span text:style-name="T149">osiem podróży do Ojczyzny.</text:span></text:p>
      <text:p text:style-name="P150"><text:span text:style-name="T151">Pierwszy raz do Polski przybył<text:s/></text:span><text:span text:style-name="T152">2 czerwca 1979</text:span><text:span text:style-name="T153">. Pielgrzymka zbiegła się w czasie z obchodami 900. rocznicy męczeńskiej śmierci św. Stanisława. Wówczas wypowiedział na placu<text:s/></text:span><text:span text:style-name="T154">Zwycięstwa w Warszawie (obecnie plac Piłsudskiego), pamiętne słowa: „Niech zstąpi Duch Twój! I odnowi oblicze ziemi, tej ziemi”.</text:span></text:p>
      <text:p text:style-name="Textbody">Trzecia pielgrzymka do Polski, lotnisko wojskowe w<text:s/><text:span text:style-name="T155">Gdyni<text:s/></text:span>Babich Dołach,<text:span text:style-name="T156"><text:s/>11.06.1987 rok</text:span></text:p>
      <text:p text:style-name="P157"><text:span text:style-name="T158">Kolejne dwie pielgrzymki w roku<text:s/></text:span><text:span text:style-name="T159">1983 i 1</text:span><text:span text:style-name="T160">987<text:s/></text:span><text:span text:style-name="T161">miały miejsce jeszcze w czasach Polskiej Rzeczpospolitej Ludowej. Przyczyniły się do powstania „Solidarności” i dekonstrukcji ówczesnego systemu.</text:span></text:p>
      <text:p text:style-name="P162"/>
      <text:p text:style-name="P163">Przesłanie <text:s/>pielgrzymki do Polski w roku 1991 Jan Paweł II oparł na Dekalogu. Napominał rodaków, by dobrze korzystali z odzyskanej wolności.</text:p>
      <text:p text:style-name="P164"/>
      <text:p text:style-name="P165"><text:span text:style-name="T166">Kolejne wizyty odbywał w latach<text:s/></text:span><text:span text:style-name="T167">1995, 1997, 1999</text:span><text:span text:style-name="T168">.</text:span></text:p>
      <text:p text:style-name="P169"><text:span text:style-name="T170">W czasie ostatniej pielgrzymki do Ojczyzny w<text:s/></text:span><text:span text:style-name="T171">2002<text:s/></text:span><text:span text:style-name="T172">roku zawierzył cały świat Bożemu Miłosierdziu w sanktuarium w Krakowie – Łagiewnikach.</text:span></text:p>
      <text:p text:style-name="P173"/>
      <text:p text:style-name="P174">W czasie licznych podróży zagranicznych Jan Paweł II często odwiedzał narody, które doświadczyły wojny. Wiele podróży miało charakter ekumeniczny. Dwukrotnie przemawiał w siedzibie ONZ w Nowym Yorku, odwiedził komunistyczną Kubę, a w roku 2000 pielgrzymował do Ziemi Świętej. Wtedy też<text:s/>modlił się pod Ścianą Płaczu w Jerozolimie</text:p>
      <text:p text:style-name="P175"/>
      <text:soft-page-break/>
      <text:p text:style-name="P176">Papież zaczynał pontyfikat w pełni sił. Jego zdrowie nadszarpnął zamach na życie 13 maja 1981 roku – w rocznicę objawień fatimskich. Na placu św. Piotra Mehmet Ali Agca strzelił do papieża. Papież swoje cudowne ocalenie przypisał wstawiennictwu Matki Bożej.</text:p>
      <text:p text:style-name="P177"/>
      <text:p text:style-name="P178">Ojciec Święty Jan Paweł II zmarł 2 kwietnia 2005 r. po zakończeniu Apelu Jasnogórskiego, w pierwszą sobotę miesiąca i wigilię Święta Miłosierdzia Bożego, w 9666 dniu swojego pontyfikatu.</text:p>
      <text:p text:style-name="P179"><text:span text:style-name="T180"><text:s/>Zmarł<text:s/></text:span><text:span text:style-name="T181">2 kwietnia<text:s/></text:span><text:span text:style-name="T182">2005 r.</text:span><text:span text:style-name="T183">o godzinie 21.37. Świat pogrążył się w żałobie.</text:span></text:p>
      <text:p text:style-name="P184"><text:span text:style-name="T185">Kanonizacji Jana Pawła II dokonał papież Franciszek w niedzielę Bożego Miłosierdzia,</text:span><text:span text:style-name="T186">27 kwietnia 2014 r.</text:span><text:span text:style-name="T187"> </text:span><text:span text:style-name="T188">w Rzymie.</text:span></text:p>
      <text:p text:style-name="P189"><text:s/><text:span text:style-name="T190">Dane ze strony www.vatican.va</text:span></text:p>
      <text:p text:style-name="P191"/>
      <text:p text:style-name="P192"/>
      <text:p text:style-name="P19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PMincho" svg:font-family="MS PMincho" style:font-family-generic="roman" style:font-pitch="variable" svg:panose-1="2 2 6 0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OpenSymbol" svg:font-family="OpenSymbol" style:font-family-generic="system"/>
    <style:font-face style:name="HelveticaNeueLT, sans-serif" svg:font-family="HelveticaNeueLT,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text-properties style:font-name="Times New Roman" style:font-name-asian="MS PMincho"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09in" text:min-label-width="0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4909in" text:min-label-width="0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4909in" text:min-label-width="0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4909in" text:min-label-width="0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4909in" text:min-label-width="0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3937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mnazjum Blachownia</meta:initial-creator>
    <dc:creator>Gimnazjum Blachownia</dc:creator>
    <meta:creation-date>2009-04-16T11:32:00Z</meta:creation-date>
    <dc:date>2020-02-06T18:09:00Z</dc:date>
    <meta:print-date>2020-02-05T15:13:00Z</meta:print-date>
    <meta:template xlink:href="Normal" xlink:type="simple"/>
    <meta:editing-cycles>1</meta:editing-cycles>
    <meta:editing-duration>PT960S</meta:editing-duration>
    <meta:user-defined meta:name="Info 1"/>
    <meta:user-defined meta:name="Info 2"/>
    <meta:user-defined meta:name="Info 3"/>
    <meta:user-defined meta:name="Info 4"/>
    <meta:document-statistic meta:page-count="4" meta:paragraph-count="22" meta:word-count="1595" meta:character-count="11145" meta:row-count="79" meta:non-whitespace-character-count="9572"/>
  </office:meta>
</office:document-meta>
</file>